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839</text:p>
          </table:table-cell>
          <table:table-cell table:number-columns-repeated="4" table:style-name="ce10"/>
          <table:table-cell office:value-type="string" table:style-name="ce12">
            <text:p>17.1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" table:style-name="ce16">
            <text:p>1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0100003:240</text:p>
          </table:table-cell>
          <table:covered-table-cell/>
          <table:table-cell office:value-type="float" office:value="140095.20000000001" table:style-name="ce20">
            <text:p>140095,2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4:0011501:2002</text:p>
          </table:table-cell>
          <table:covered-table-cell/>
          <table:table-cell office:value-type="float" office:value="47351.08" table:style-name="ce20">
            <text:p>47351,0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570001:8</text:p>
          </table:table-cell>
          <table:covered-table-cell/>
          <table:table-cell office:value-type="float" office:value="26091.52" table:style-name="ce20">
            <text:p>26091,52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23:0000000:4492</text:p>
          </table:table-cell>
          <table:covered-table-cell/>
          <table:table-cell office:value-type="float" office:value="45939.51" table:style-name="ce20">
            <text:p>45939,5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105031:50</text:p>
          </table:table-cell>
          <table:covered-table-cell/>
          <table:table-cell office:value-type="float" office:value="118934124.48" table:style-name="ce20">
            <text:p>118934124,48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34:0105031:9500</text:p>
          </table:table-cell>
          <table:covered-table-cell/>
          <table:table-cell office:value-type="float" office:value="59316.81" table:style-name="ce20">
            <text:p>59316,81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34:0106028:8574</text:p>
          </table:table-cell>
          <table:covered-table-cell/>
          <table:table-cell office:value-type="float" office:value="81514.5" table:style-name="ce20">
            <text:p>81514,5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211002:23292</text:p>
          </table:table-cell>
          <table:covered-table-cell/>
          <table:table-cell office:value-type="float" office:value="79488" table:style-name="ce20">
            <text:p>79488,0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34:0211002:30</text:p>
          </table:table-cell>
          <table:covered-table-cell/>
          <table:table-cell office:value-type="float" office:value="179939346.86000001" table:style-name="ce20">
            <text:p>179939346,86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6">
            <text:p>29.1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21">
            <text:p>10</text:p>
          </table:table-cell>
          <table:table-cell office:value-type="string" table:number-columns-spanned="2" table:number-rows-spanned="1" table:style-name="ce2">
            <text:p>36:34:0602001:72693</text:p>
          </table:table-cell>
          <table:covered-table-cell/>
          <table:table-cell office:value-type="float" office:value="44293.599999999999" table:style-name="ce22">
            <text:p>44293,60</text:p>
          </table:table-cell>
          <table:table-cell office:value-type="string" table:number-columns-spanned="2" table:number-rows-spanned="1" table:style-name="ce2">
            <text:p>04.12.2024</text:p>
          </table:table-cell>
          <table:covered-table-cell/>
          <table:table-cell office:value-type="string" table:style-name="ce17">
            <text:p>29.1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BFDAFC6AAEB7BA1D13FC1E3E60EDF32DA5EBF29FFB66685A0F3DDF548309960AD21C105C3482877620FD2FCAAB98A05BAA271FFE88834402EDA51BAE0C8837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4-12-17T08:18:27Z</meta:creation-date>
    <dc:date>2024-12-17T08:18:27Z</dc:date>
  </office:meta>
</office:document-meta>
</file>